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071816" style:font-size-asian="11pt" style:font-weight-asian="bold" style:font-name-complex="Verdana2" style:font-size-complex="11pt" style:font-weight-complex="bold"/>
    </style:style>
    <style:style style:name="P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3a797" officeooo:paragraph-rsid="00074132" style:font-size-asian="11pt" style:font-weight-asian="bold" style:font-name-complex="Verdana2" style:font-size-complex="11pt" style:font-weight-complex="bold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3a797" officeooo:paragraph-rsid="00074132" style:font-size-asian="11pt" style:font-weight-asian="normal" style:font-name-complex="Verdana2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officeooo:paragraph-rsid="000e07f9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074132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rsid="0007d0d1" officeooo:paragraph-rsid="000eebaf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07d0d1" officeooo:paragraph-rsid="000eebaf" style:font-weight-asian="bold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071816" style:font-weight-asian="normal" style:font-name-complex="Verdana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2" fo:font-weight="bold" officeooo:paragraph-rsid="00071816" style:font-weight-asian="bold" style:font-name-complex="Verdana2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07d0d1" officeooo:paragraph-rsid="000eebaf" style:font-weight-asian="bold" style:font-weight-complex="bold"/>
    </style:style>
    <style:style style:name="T1" style:family="text">
      <style:text-properties fo:font-weight="normal" style:font-weight-asian="normal" style:font-name-complex="Verdana2" style:font-size-complex="11pt"/>
    </style:style>
    <style:style style:name="T2" style:family="text">
      <style:text-properties fo:font-size="11pt" fo:font-weight="normal" style:font-size-asian="11pt" style:font-weight-asian="normal" style:font-name-complex="Verdana2" style:font-size-complex="11pt"/>
    </style:style>
    <style:style style:name="T3" style:family="text">
      <style:text-properties fo:font-size="11pt" fo:font-weight="normal" officeooo:rsid="0013a797" style:font-size-asian="11pt" style:font-weight-asian="normal" style:font-name-complex="Verdana2" style:font-size-complex="11pt"/>
    </style:style>
    <style:style style:name="T4" style:family="text">
      <style:text-properties fo:font-size="11pt" fo:font-weight="normal" officeooo:rsid="0014e509" style:font-size-asian="11pt" style:font-weight-asian="normal" style:font-name-complex="Verdana2" style:font-size-complex="11pt"/>
    </style:style>
    <style:style style:name="T5" style:family="text">
      <style:text-properties fo:font-size="11pt" fo:font-weight="normal" officeooo:rsid="00160ca3" style:font-size-asian="11pt" style:font-weight-asian="normal" style:font-name-complex="Verdana2" style:font-size-complex="11pt"/>
    </style:style>
    <style:style style:name="T6" style:family="text">
      <style:text-properties fo:font-size="11pt" fo:font-weight="normal" officeooo:rsid="0016ede4" style:font-size-asian="11pt" style:font-weight-asian="normal" style:font-name-complex="Verdana2" style:font-size-complex="11pt"/>
    </style:style>
    <style:style style:name="T7" style:family="text">
      <style:text-properties fo:font-size="11pt" fo:font-weight="normal" officeooo:rsid="002059d6" style:font-size-asian="11pt" style:font-weight-asian="normal" style:font-name-complex="Verdana2" style:font-size-complex="11pt"/>
    </style:style>
    <style:style style:name="T8" style:family="text">
      <style:text-properties fo:font-size="11pt" fo:font-weight="normal" officeooo:rsid="00190dc1" style:font-size-asian="11pt" style:font-weight-asian="normal" style:font-name-complex="Verdana2" style:font-size-complex="11pt" style:font-weight-complex="normal"/>
    </style:style>
    <style:style style:name="T9" style:family="text">
      <style:text-properties fo:font-size="11pt" fo:font-weight="normal" officeooo:rsid="00071816" style:font-size-asian="11pt" style:font-weight-asian="normal" style:font-name-complex="Verdana2" style:font-size-complex="11pt"/>
    </style:style>
    <style:style style:name="T10" style:family="text">
      <style:text-properties fo:font-size="11pt" fo:font-weight="normal" officeooo:rsid="00074132" style:font-size-asian="11pt" style:font-weight-asian="normal" style:font-name-complex="Verdana2" style:font-size-complex="11pt"/>
    </style:style>
    <style:style style:name="T11" style:family="text">
      <style:text-properties fo:font-size="11pt" fo:font-weight="normal" officeooo:rsid="0008d4c0" style:font-size-asian="11pt" style:font-weight-asian="normal" style:font-name-complex="Verdana2" style:font-size-complex="11pt"/>
    </style:style>
    <style:style style:name="T12" style:family="text">
      <style:text-properties fo:font-size="11pt" fo:font-weight="normal" officeooo:rsid="000ba48e" style:font-size-asian="11pt" style:font-weight-asian="normal" style:font-name-complex="Verdana2" style:font-size-complex="11pt"/>
    </style:style>
    <style:style style:name="T13" style:family="text">
      <style:text-properties fo:font-size="11pt" fo:font-weight="normal" officeooo:rsid="000c2c3e" style:font-size-asian="11pt" style:font-weight-asian="normal" style:font-name-complex="Verdana2" style:font-size-complex="11pt"/>
    </style:style>
    <style:style style:name="T14" style:family="text">
      <style:text-properties fo:font-size="11pt" fo:font-weight="normal" officeooo:rsid="000d01c1" style:font-size-asian="11pt" style:font-weight-asian="normal" style:font-name-complex="Verdana2" style:font-size-complex="11pt"/>
    </style:style>
    <style:style style:name="T15" style:family="text">
      <style:text-properties fo:font-size="11pt" fo:font-weight="normal" officeooo:rsid="000e07f9" style:font-size-asian="11pt" style:font-weight-asian="normal" style:font-name-complex="Verdana2" style:font-size-complex="11pt"/>
    </style:style>
    <style:style style:name="T16" style:family="text">
      <style:text-properties fo:font-size="11pt" fo:font-weight="bold" officeooo:rsid="0016af4c" style:font-size-asian="11pt" style:font-weight-asian="bold" style:font-name-complex="Verdana2" style:font-size-complex="11pt" style:font-weight-complex="bold"/>
    </style:style>
    <style:style style:name="T17" style:family="text">
      <style:text-properties fo:font-size="11pt" fo:font-weight="bold" officeooo:rsid="0028ec80" style:font-size-asian="11pt" style:font-weight-asian="bold" style:font-name-complex="Verdana2" style:font-size-complex="11pt" style:font-weight-complex="bold"/>
    </style:style>
    <style:style style:name="T18" style:family="text">
      <style:text-properties fo:font-size="11pt" fo:font-weight="bold" officeooo:rsid="00071816" style:font-size-asian="11pt" style:font-weight-asian="bold" style:font-name-complex="Verdana2" style:font-size-complex="11pt" style:font-weight-complex="bold"/>
    </style:style>
    <style:style style:name="T19" style:family="text">
      <style:text-properties fo:font-size="11pt" fo:font-weight="bold" officeooo:rsid="0016ede4" style:font-size-asian="11pt" style:font-weight-asian="bold" style:font-name-complex="Verdana2" style:font-size-complex="11pt" style:font-weight-complex="bold"/>
    </style:style>
    <style:style style:name="T20" style:family="text">
      <style:text-properties fo:font-variant="normal" fo:text-transform="none" fo:color="#000000" fo:font-size="11pt" fo:letter-spacing="normal" fo:font-style="normal" fo:font-weight="normal" officeooo:rsid="002059d6" style:font-size-asian="11pt" style:font-weight-asian="normal" style:font-name-complex="Verdana2" style:font-size-complex="11pt"/>
    </style:style>
    <style:style style:name="T21" style:family="text">
      <style:text-properties fo:font-variant="normal" fo:text-transform="none" fo:color="#000000" fo:font-size="11pt" fo:letter-spacing="normal" fo:font-style="normal" fo:font-weight="normal" officeooo:rsid="002a0f11" style:font-size-asian="11pt" style:font-weight-asian="normal" style:font-name-complex="Verdana2" style:font-size-complex="11pt"/>
    </style:style>
    <style:style style:name="T22" style:family="text">
      <style:text-properties fo:font-variant="normal" fo:text-transform="none" fo:color="#000000" fo:font-size="11pt" fo:letter-spacing="normal" fo:font-style="normal" fo:font-weight="normal" officeooo:rsid="00071816" style:font-size-asian="11pt" style:font-weight-asian="normal" style:font-name-complex="Verdana2" style:font-size-complex="11pt"/>
    </style:style>
    <style:style style:name="T23" style:family="text">
      <style:text-properties fo:font-variant="normal" fo:text-transform="none" fo:color="#000000" fo:font-size="11pt" fo:letter-spacing="normal" fo:font-style="normal" fo:font-weight="normal" officeooo:rsid="00074132" style:font-size-asian="11pt" style:font-weight-asian="normal" style:font-name-complex="Verdana2" style:font-size-complex="11pt"/>
    </style:style>
    <style:style style:name="T24" style:family="text">
      <style:text-properties style:font-name="Ubuntu2" fo:font-size="12pt" fo:font-weight="normal" style:font-size-asian="12pt" style:font-weight-asian="normal" style:font-name-complex="Verdana2" style:font-size-complex="12pt"/>
    </style:style>
    <style:style style:name="T25" style:family="text">
      <style:text-properties style:font-name="Ubuntu2" fo:font-size="12pt" fo:font-weight="normal" officeooo:rsid="0016b35e" style:font-size-asian="12pt" style:font-weight-asian="normal" style:font-name-complex="Verdana2" style:font-size-complex="12pt" style:font-weight-complex="normal"/>
    </style:style>
    <style:style style:name="T26" style:family="text">
      <style:text-properties style:font-name="Ubuntu2" fo:font-size="12pt" fo:font-weight="normal" officeooo:rsid="00164105" style:font-size-asian="12pt" style:font-weight-asian="normal" style:font-name-complex="Verdana2" style:font-size-complex="12pt" style:font-weight-complex="normal"/>
    </style:style>
    <style:style style:name="T27" style:family="text">
      <style:text-properties style:font-name="Ubuntu2" fo:font-size="12pt" fo:font-weight="normal" officeooo:rsid="0019f923" style:font-size-asian="12pt" style:font-weight-asian="normal" style:font-name-complex="Verdana2" style:font-size-complex="12pt" style:font-weight-complex="normal"/>
    </style:style>
    <style:style style:name="T28" style:family="text">
      <style:text-properties style:font-name="Ubuntu2" fo:font-size="12pt" fo:font-weight="normal" officeooo:rsid="00071816" style:font-size-asian="12pt" style:font-weight-asian="normal" style:font-name-complex="Verdana2" style:font-size-complex="12pt" style:font-weight-complex="normal"/>
    </style:style>
    <style:style style:name="T29" style:family="text">
      <style:text-properties style:font-name="Ubuntu2" fo:font-size="12pt" fo:font-weight="normal" officeooo:rsid="00074132" style:font-size-asian="12pt" style:font-weight-asian="normal" style:font-name-complex="Verdana2" style:font-size-complex="12pt" style:font-weight-complex="normal"/>
    </style:style>
    <style:style style:name="T30" style:family="text">
      <style:text-properties style:font-name="Ubuntu2" fo:font-size="12pt" fo:font-weight="normal" officeooo:rsid="000ba48e" style:font-size-asian="12pt" style:font-weight-asian="normal" style:font-name-complex="Verdana2" style:font-size-complex="12pt" style:font-weight-complex="normal"/>
    </style:style>
    <style:style style:name="T31" style:family="text">
      <style:text-properties style:font-name="Ubuntu2" fo:font-size="12pt" fo:font-weight="normal" officeooo:rsid="00071816" style:font-size-asian="12pt" style:font-weight-asian="normal" style:font-name-complex="Verdana2" style:font-size-complex="12pt"/>
    </style:style>
    <style:style style:name="T32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33" style:family="text"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T34" style:family="text">
      <style:text-properties style:font-name="Verdana2" fo:font-size="11pt" fo:font-weight="normal" officeooo:rsid="00074132" style:font-size-asian="11pt" style:font-weight-asian="normal" style:font-name-complex="Verdana2" style:font-size-complex="11pt" style:font-weight-complex="normal"/>
    </style:style>
    <style:style style:name="T35" style:family="text">
      <style:text-properties style:font-name="Verdana2" fo:font-size="11pt" fo:font-weight="normal" officeooo:rsid="0007d0d1" style:font-size-asian="11pt" style:font-weight-asian="normal" style:font-name-complex="Verdana2" style:font-size-complex="11pt" style:font-weight-complex="normal"/>
    </style:style>
    <style:style style:name="T36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37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38" style:family="text">
      <style:text-properties style:font-name="Verdana2" fo:font-size="11pt" fo:font-weight="bold" officeooo:rsid="00074132" style:font-size-asian="11pt" style:font-weight-asian="bold" style:font-name-complex="Verdana2" style:font-size-complex="11pt" style:font-weight-complex="bold"/>
    </style:style>
    <style:style style:name="T39" style:family="text">
      <style:text-properties style:font-name="Verdana2" fo:font-size="11pt" style:font-size-asian="11pt" style:font-name-complex="Verdana2" style:font-size-complex="11pt"/>
    </style:style>
    <style:style style:name="T40" style:family="text">
      <style:text-properties style:font-name="Verdana2" fo:font-size="11pt" officeooo:rsid="000eebaf" style:font-size-asian="11pt" style:font-name-complex="Verdana2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/>
      <text:p text:style-name="P4"><text:span text:style-name="T1"><text:tab/><text:tab/><text:tab/></text:span><text:span text:style-name="T2">La Comisión de Asuntos Comunales ha considerado el <text:s text:c="2"/>Proyecto de</text:span><text:span text:style-name="T3"> </text:span><text:span text:style-name="T4">Ley Expte.</text:span><text:span text:style-name="T5"> </text:span><text:span text:style-name="T16">Nº </text:span><text:span text:style-name="T17">3515</text:span><text:span text:style-name="T18">3</text:span><text:span text:style-name="T19"> </text:span><text:span text:style-name="T18">SEN</text:span><text:span text:style-name="T9"> </text:span><text:span text:style-name="T6"><text:s/>presentado por </text:span><text:span text:style-name="T13">el</text:span><text:span text:style-name="T6"> </text:span><text:span text:style-name="T7">Sr</text:span><text:span text:style-name="T6"> </text:span><text:span text:style-name="T9">Senador</text:span><text:span text:style-name="T6"> </text:span><text:span text:style-name="T9">Eduardo </text:span><text:span text:style-name="T13">ROSCONI</text:span><text:span text:style-name="T9">, venido en revisión </text:span><text:span text:style-name="T11">Nº 36975 JL </text:span><text:span text:style-name="T12">SEN</text:span><text:span text:style-name="T14">,</text:span><text:span text:style-name="T7"> </text:span><text:span text:style-name="T20">por el cual </text:span><text:span text:style-name="T22">se declara de interés general y sujeto a expropiación con destino a la prolongación de calle 1º de Mayo y al mejoramiento de la circulación vehicular una </text:span><text:span text:style-name="T23">fracción</text:span><text:span text:style-name="T22"> de terreno en la zona sub urbana de la ciudad de Casilda, Departamento Caseros;</text:span><text:span text:style-name="T20"> </text:span><text:span text:style-name="T21">y</text:span><text:span text:style-name="T6"> </text:span><text:span text:style-name="T9">dado que cuenta con </text:span><text:span text:style-name="T10">sanción</text:span><text:span text:style-name="T9"> de la </text:span><text:span text:style-name="T10">Cámara</text:span><text:span text:style-name="T9"> de Senadores, </text:span><text:span text:style-name="T15">y </text:span><text:span text:style-name="T14">que oportunamente fuera dictaminado por esta comisión en fecha 16 de agosto de 2017 habiendo perdido estado parlamentario, </text:span><text:span text:style-name="T6">por las razones expuestas</text:span><text:span text:style-name="T3"> en sus fundamentos y las que podrá dar el miembro</text:span><text:span text:style-name="T2"> informante, </text:span><text:span text:style-name="T9">esta comisión ha resuelto </text:span><text:span text:style-name="T24">aconseja</text:span><text:span text:style-name="T31">r</text:span><text:span text:style-name="T24"> </text:span><text:span text:style-name="T25">la</text:span><text:span text:style-name="T26"> aprobación </text:span><text:span text:style-name="T25">del </text:span><text:span text:style-name="T28">texto </text:span><text:span text:style-name="T29">sancionado</text:span><text:span text:style-name="T28"> por la </text:span><text:span text:style-name="T29">Cámara</text:span><text:span text:style-name="T28"> de Senadores en fecha </text:span><text:span text:style-name="T29">26 de julio de 2018</text:span><text:span text:style-name="T27">, <text:s/></text:span><text:span text:style-name="T29">obrante a foja 08 </text:span><text:span text:style-name="T30">y </text:span><text:span text:style-name="T29">el que a continuación se transcribe</text:span><text:span text:style-name="T8">.</text:span></text:p>
      <text:p text:style-name="P1"/>
      <text:p text:style-name="P2">LA LEGISLATURA DE LA PROVINCIA DE SANTA FE </text:p>
      <text:p text:style-name="P2">SANCIONA CON FUERZA DE LEY</text:p>
      <text:p text:style-name="P3"/>
      <text:p text:style-name="P5"><text:span text:style-name="T37">ART</text:span><text:span text:style-name="T38">Í</text:span><text:span text:style-name="T37">CULO 1</text:span><text:span text:style-name="T33"> - Declarase de </text:span><text:span text:style-name="T34">interés</text:span><text:span text:style-name="T33"> general y sujeta a </text:span><text:span text:style-name="T34">expropiación, </text:span><text:span text:style-name="T33"><text:s/>con destin</text:span><text:span text:style-name="T34">o</text:span><text:span text:style-name="T33"> a la prolongaci</text:span><text:span text:style-name="T34">ó</text:span><text:span text:style-name="T33">n de calle </text:span><text:span text:style-name="T34">1</text:span><text:span text:style-name="T33">ro. de Mayo y al mejoramiento de la </text:span><text:span text:style-name="T34">circulación</text:span><text:span text:style-name="T33"> vehicular, una franja de 7,50 metros perteneciente a la </text:span><text:span text:style-name="T34">fracción</text:span><text:span text:style-name="T33"> de terreno identificada com</text:span><text:span text:style-name="T35">o</text:span><text:span text:style-name="T33"> L</text:span><text:span text:style-name="T35">o</text:span><text:span text:style-name="T33">te 4 del Plano de Mensura y </text:span><text:span text:style-name="T34">Subdivisión</text:span><text:span text:style-name="T33"> Registrado bajo el N° 75119 del a</text:span><text:span text:style-name="T35">ñ</text:span><text:span text:style-name="T33">o 1973, confeccionado p</text:span><text:span text:style-name="T35">o</text:span><text:span text:style-name="T33">r el </text:span><text:span text:style-name="T34">ingeniero</text:span><text:span text:style-name="T33"> Civil Ricardo Torresi, se</text:span><text:span text:style-name="T34">ñ</text:span><text:span text:style-name="T33">alado co</text:span><text:span text:style-name="T35">m</text:span><text:span text:style-name="T33">o Parcela 84 de la Manzana 11 de la </text:span><text:span text:style-name="T34">Sección</text:span><text:span text:style-name="T33"> "Y", la que posee 70 metros de frente s</text:span><text:span text:style-name="T34">obre</text:span><text:span text:style-name="T33"> la </text:span><text:span text:style-name="T34">prolongación</text:span><text:span text:style-name="T33"> de calle </text:span><text:span text:style-name="T34">1</text:span><text:span text:style-name="T33">ro. de Mayo hacia el SO p</text:span><text:span text:style-name="T35">o</text:span><text:span text:style-name="T33">r 7,50 metros de fondo en sus lados NO y SE, su lado NE posee 70 metros y encierra una superficie total de 525 m². El l</text:span><text:span text:style-name="T34">o</text:span><text:span text:style-name="T33">te sujeto a </text:span><text:span text:style-name="T34">expropiación</text:span><text:span text:style-name="T33"> esta situado en la zona suburbana de la ciudad de Casilda, departamento Caser</text:span><text:span text:style-name="T34">o</text:span><text:span text:style-name="T33">s, en calle </text:span><text:span text:style-name="T34">1</text:span><text:span text:style-name="T33">ro. de Mayo, entre las calles Nro. 26 al Noroeste y la proyecci</text:span><text:span text:style-name="T34">ó</text:span><text:span text:style-name="T33">n de la futura calle </text:span><text:span text:style-name="T35">Nº</text:span><text:span text:style-name="T33"> 28, todo sujeto al </text:span><text:span text:style-name="T34">respectivo</text:span><text:span text:style-name="T33"> Plano de Mensura y </text:span><text:span text:style-name="T34">Subdivisión</text:span><text:span text:style-name="T33"> que se debe </text:span><text:span text:style-name="T34">confeccionar</text:span><text:span text:style-name="T33"> al efecto. </text:span></text:p>
      <text:p text:style-name="P5"><text:span text:style-name="T37">ART</text:span><text:span text:style-name="T38">Í</text:span><text:span text:style-name="T37">CULO 2</text:span><text:span text:style-name="T33"> - La </text:span><text:span text:style-name="T34">fracción</text:span><text:span text:style-name="T33"> de terreno descripta en el </text:span><text:span text:style-name="T34">artículo</text:span><text:span text:style-name="T33"> precedente se </text:span><text:soft-page-break/><text:span text:style-name="T33">encuentra inscripta en el Registro General de Rosario al To</text:span><text:span text:style-name="T35">m</text:span><text:span text:style-name="T33">o 179, Folio 389, N</text:span><text:span text:style-name="T35">º</text:span><text:span text:style-name="T33"> 138280, departamento Caser</text:span><text:span text:style-name="T34">o</text:span><text:span text:style-name="T33">s, a fecha 6 de mayo de 1974, Partida </text:span><text:span text:style-name="T34">impuesto</text:span><text:span text:style-name="T33"> </text:span><text:span text:style-name="T34">inmobiliario</text:span><text:span text:style-name="T33"> 18-05-12391086/0002, y es propiedad de la firma B</text:span><text:span text:style-name="T35">Á</text:span><text:span text:style-name="T33">SCULAS LATORRE S.A.</text:span></text:p>
      <text:p text:style-name="P5"><text:span text:style-name="T37">ART</text:span><text:span text:style-name="T38">Í</text:span><text:span text:style-name="T37">CULO 3 </text:span><text:span text:style-name="T33">- L</text:span><text:span text:style-name="T34">a</text:span><text:span text:style-name="T33"> </text:span><text:span text:style-name="T34">expropiación</text:span><text:span text:style-name="T33"> dispuesta en la presente ley es con destin</text:span><text:span text:style-name="T34">o</text:span><text:span text:style-name="T33"> a la apertura y </text:span><text:span text:style-name="T34">prolongación</text:span><text:span text:style-name="T33"> de calle </text:span><text:span text:style-name="T34">1</text:span><text:span text:style-name="T33">ro. de Mayo entre la calle N° 26 al Noroeste y proyecci</text:span><text:span text:style-name="T35">ó</text:span><text:span text:style-name="T33">n de la futura calle N° 28, y a permitir la comunicaci</text:span><text:span text:style-name="T34">ó</text:span><text:span text:style-name="T33">n y mejorar la circulaci</text:span><text:span text:style-name="T34">ó</text:span><text:span text:style-name="T33">n vehicular de la ciudad de Casilda, departamento Caser</text:span><text:span text:style-name="T34">o</text:span><text:span text:style-name="T33">s. </text:span></text:p>
      <text:p text:style-name="P5"><text:span text:style-name="T37">ART</text:span><text:span text:style-name="T38">Í</text:span><text:span text:style-name="T37">CULO 4</text:span><text:span text:style-name="T33"> - </text:span><text:span text:style-name="T34">Autor</text:span><text:span text:style-name="T35">í</text:span><text:span text:style-name="T34">zase</text:span><text:span text:style-name="T33"> a la Municipalidad de Casilda, departamento Caser</text:span><text:span text:style-name="T34">o</text:span><text:span text:style-name="T33">s, a llevar </text:span><text:span text:style-name="T34">adelante</text:span><text:span text:style-name="T33"> la acci</text:span><text:span text:style-name="T34">ó</text:span><text:span text:style-name="T33">n expropiatoria conforme la ley 7534 y la ordenanza de la Municipalidad de Casilda N° 2735 de fecha </text:span><text:span text:style-name="T34">1</text:span><text:span text:style-name="T33">ro. de septiembre de 2016. </text:span><text:span text:style-name="T37">ART</text:span><text:span text:style-name="T38">Í</text:span><text:span text:style-name="T37">CULO 5</text:span><text:span text:style-name="T33"> - Las erogaciones que demande la ejecuci</text:span><text:span text:style-name="T34">ó</text:span><text:span text:style-name="T33">n de la presente ley, la confecci</text:span><text:span text:style-name="T34">ó</text:span><text:span text:style-name="T33">n de las respectivos P</text:span><text:span text:style-name="T34">l</text:span><text:span text:style-name="T33">anos de Mensura y </text:span><text:span text:style-name="T34">Subdivisión</text:span><text:span text:style-name="T33"> y </text:span><text:span text:style-name="T34">demás</text:span><text:span text:style-name="T33"> documentaci</text:span><text:span text:style-name="T34">ó</text:span><text:span text:style-name="T33">n que fuere necesaria, son a cargo de la Municipalidad de Casilda, departamento Caser</text:span><text:span text:style-name="T34">o</text:span><text:span text:style-name="T33">s. </text:span></text:p>
      <text:p text:style-name="P5"><text:span text:style-name="T37">ART</text:span><text:span text:style-name="T38">Í</text:span><text:span text:style-name="T37">CULO 6</text:span><text:span text:style-name="T33"> - </text:span><text:span text:style-name="T34">Comuníquese</text:span><text:span text:style-name="T33"> al Poder Ejecutivo. </text:span></text:p>
      <text:p text:style-name="P3"/>
      <text:p text:style-name="P6"><text:span text:style-name="T37">S</text:span><text:span text:style-name="T36">ala de Comision, 15 de Agosto de 2018</text:span><text:span text:style-name="T32">.</text:span></text:p>
      <text:p text:style-name="P7"><text:span text:style-name="T40"/></text:p>
      <text:p text:style-name="P7"><text:span text:style-name="T40">Firmantes: Palo Oliver – Mas Varela – Bacarella – Martínez - Tejeda</text:span><text:span text:style-name="T39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9:18:28.243588145</meta:creation-date>
    <meta:editing-duration>PT1H8M7S</meta:editing-duration>
    <meta:editing-cycles>10</meta:editing-cycles>
    <meta:generator>LibreOffice/6.0.5.2$Linux_X86_64 LibreOffice_project/00m0$Build-2</meta:generator>
    <dc:date>2018-08-15T15:19:21.342546935</dc:date>
    <meta:print-date>2018-08-15T11:50:23.925262031</meta:print-date>
    <meta:document-statistic meta:table-count="0" meta:image-count="1" meta:object-count="0" meta:page-count="2" meta:paragraph-count="11" meta:word-count="552" meta:character-count="3199" meta:non-whitespace-character-count="2644"/>
    <meta:template xlink:type="simple" xlink:actuate="onRequest" xlink:title="Predeterminado" xlink:href="../../.config/libreoffice/4/user/template/Predeterminado.ott" meta:date="2018-08-14T09:18:28.080473595"/>
  </office:meta>
</office:document-meta>
</file>